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>
        <style:tab-stops>
          <style:tab-stop style:position="15.478cm"/>
        </style:tab-stops>
      </style:paragraph-properties>
      <style:text-properties fo:font-size="18pt" fo:background-color="#ffff00" style:font-size-asian="18pt" style:font-size-complex="18pt"/>
    </style:style>
    <style:style style:name="P3" style:family="paragraph" style:parent-style-name="Standard">
      <style:text-properties fo:font-size="18pt" fo:background-color="#66ff99" style:font-size-asian="18pt" style:font-size-complex="18pt"/>
    </style:style>
    <style:style style:name="P4" style:family="paragraph" style:parent-style-name="Standard">
      <style:text-properties fo:font-size="18pt" fo:background-color="#66ffff" style:font-size-asian="18pt" style:font-size-complex="18pt"/>
    </style:style>
    <style:style style:name="P5" style:family="paragraph" style:parent-style-name="Standard">
      <style:text-properties fo:font-size="18pt" fo:background-color="#00ff66" style:font-size-asian="18pt" style:font-size-complex="18pt"/>
    </style:style>
    <style:style style:name="P6" style:family="paragraph" style:parent-style-name="Standard">
      <style:text-properties fo:font-size="18pt" fo:background-color="#ffff99" style:font-size-asian="18pt" style:font-size-complex="18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paragraph-properties fo:background-color="transparent">
        <style:background-image/>
      </style:paragraph-properties>
      <style:text-properties fo:font-size="16pt" style:font-size-asian="16pt" style:font-size-complex="16pt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>
      <style:text-properties fo:font-size="18pt" fo:background-color="#ffff00" style:font-size-asian="18pt" style:font-size-complex="18pt"/>
    </style:style>
    <style:style style:name="P11" style:family="paragraph" style:parent-style-name="Standard">
      <style:text-properties fo:font-size="18pt" fo:background-color="#00ff66" style:font-size-asian="18pt" style:font-size-complex="18pt"/>
    </style:style>
    <style:style style:name="T1" style:family="text">
      <style:text-properties fo:font-size="20pt" fo:background-color="#ff99ff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background-color="transparent"/>
    </style:style>
    <style:style style:name="T4" style:family="text">
      <style:text-properties fo:font-size="18pt" fo:background-color="transparen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3"/><text:span text:style-name="T1">CHAMPIONNAT <text:s/>FEMININ <text:s text:c="2"/>D1 <text:s text:c="2"/>phase 2 </text:span></text:p>
      <text:p text:style-name="P1"/>
      <text:p text:style-name="P4">EQUIPE :</text:p>
      <text:p text:style-name="P1"/>
      <text:p text:style-name="P7">1 <text:s/>LOUDUN <text:s text:c="2"/>1</text:p>
      <text:p text:style-name="P7">2 <text:s/>POITIERS <text:s/>TTACC 2</text:p>
      <text:p text:style-name="P7">3 <text:s/>NOUAILLE M 1</text:p>
      <text:p text:style-name="P7">4 <text:s/>POITIERS SP <text:s/>1</text:p>
      <text:p text:style-name="P7">5 <text:s/>E-P TERCE / ST-JU 1</text:p>
      <text:p text:style-name="P7">6 <text:s/>LOUDUN <text:s/>2</text:p>
      <text:p text:style-name="P1"/>
      <text:p text:style-name="P2">TOUR N°1. <text:span text:style-name="T3"><text:s text:c="3"/></text:span></text:p>
      <text:p text:style-name="P1"><text:s text:c="4"/><text:span text:style-name="T2">LOUDUN 1 <text:s text:c="17"/>/ <text:s text:c="2"/>LOUDUN <text:s/>2</text:span></text:p>
      <text:p text:style-name="P7"><text:s text:c="4"/>POITIERS TTACC 2 <text:s text:c="3"/>/ <text:s text:c="2"/>E-P <text:s/>TERCE/ST-JU 1</text:p>
      <text:p text:style-name="P7"><text:s text:c="4"/>NOUAILLE M 1 <text:s text:c="9"/>/ <text:s text:c="3"/>POITIERS <text:s/>SP 1</text:p>
      <text:p text:style-name="P10">TOUR N°2</text:p>
      <text:p text:style-name="P1"><text:s text:c="4"/><text:span text:style-name="T2">E-P <text:s/>TERCE/ST-JU 1 <text:s text:c="2"/>/ <text:s text:c="3"/>LOUDUN 1</text:span></text:p>
      <text:p text:style-name="P7"><text:s text:c="4"/>POITIERS <text:s/>SP 1 <text:s text:c="10"/>/ <text:s text:c="3"/>POITIERS TTACC 2</text:p>
      <text:p text:style-name="P7"><text:s text:c="4"/>LOUDUN 2 <text:s text:c="17"/>/ <text:s text:c="3"/>NOUAILLE M 1</text:p>
      <text:p text:style-name="P3">TOUR N°3</text:p>
      <text:p text:style-name="P1"><text:s text:c="4"/><text:span text:style-name="T2">LOUDUN 1 <text:s text:c="16"/>/ <text:s text:c="2"/>POITIERS <text:s/>SP 1</text:span></text:p>
      <text:p text:style-name="P7"><text:s text:c="5"/>NOUAILLE M 1 <text:s text:c="7"/>/ <text:s text:c="3"/>POITIERS TTACC 2</text:p>
      <text:p text:style-name="P7"><text:s text:c="5"/>E-P <text:s/>TERCE/ST-JU 1 / <text:s text:c="3"/>LOUDUN 2</text:p>
      <text:p text:style-name="P5">TOUR N° 4</text:p>
      <text:p text:style-name="P1"><text:s text:c="4"/><text:span text:style-name="T2">NOUAILLE M 1 <text:s text:c="8"/>/ <text:s text:c="2"/>LOUDUN 1</text:span></text:p>
      <text:p text:style-name="P7"><text:s text:c="5"/>POITIERS TTACC 2 <text:s/>/ <text:s text:c="2"/>LOUDUN 2</text:p>
      <text:p text:style-name="P7"><text:s text:c="5"/>POITIERS <text:s/>SP <text:s/>1 <text:s text:c="7"/>/ <text:s text:c="2"/>E-P <text:s/>TERCE/ST-JU 1</text:p>
      <text:p text:style-name="P3">TOUR N° 5 </text:p>
      <text:p text:style-name="P1"><text:s text:c="4"/><text:span text:style-name="T2">LOUDUN 1 <text:s text:c="16"/>/ <text:s text:c="2"/>POITIERS TTACC 2</text:span></text:p>
      <text:p text:style-name="P7"><text:s text:c="4"/>E-P <text:s/>TERCE/ST-JU 1 <text:s text:c="2"/>/ <text:s text:c="2"/>NOUAILLE M 1</text:p>
      <text:p text:style-name="P7"><text:s text:c="4"/>LOUDUN 2 <text:s text:c="17"/>/ <text:s/>POITIERS <text:s/>SP 1</text:p>
      <text:p text:style-name="P7"/>
      <text:p text:style-name="P6">LES TOURS N°1 <text:s/>ET <text:s/>N° 2 <text:s text:c="6"/>A <text:s text:c="2"/>LOUDUN <text:s/>A <text:s text:c="2"/>9H00 </text:p>
      <text:p text:style-name="P8"><text:span text:style-name="T3"><text:s text:c="44"/></text:span><text:span text:style-name="T4"><text:s/>LE 09/02/2020</text:span></text:p>
      <text:p text:style-name="P5">LES TOURS N°3 <text:s/>/ N°4 / N°5 <text:s/>Au STADE POITEVIN A 9H00</text:p>
      <text:p text:style-name="P1"><text:s text:c="40"/>LE <text:s/>19/04/2020 <text:s text:c="10"/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rancourt gaetan</meta:initial-creator>
    <meta:creation-date>2019-10-29T15:02:26.69</meta:creation-date>
    <meta:printed-by>drancourt gaetan</meta:printed-by>
    <meta:print-date>2020-01-24T16:31:14.81</meta:print-date>
    <dc:date>2020-01-24T16:34:37.66</dc:date>
    <dc:creator>drancourt gaetan</dc:creator>
    <meta:editing-duration>PT40M14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2" meta:paragraph-count="32" meta:word-count="164" meta:character-count="1088"/>
  </office:meta>
</office:document-meta>
</file>